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2c0c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justify" style:justify-single-word="false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2c0c" style:font-name-complex="Verdana1"/>
    </style:style>
    <style:style style:name="T3" style:family="text">
      <style:text-properties officeooo:rsid="00228fc0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2c0c" style:font-name-complex="Arial" style:font-size-complex="11pt"/>
    </style:style>
    <style:style style:name="T6" style:family="text">
      <style:text-properties officeooo:rsid="000c2c0c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0c2c0c" style:font-size-asian="11pt" style:font-size-complex="11pt"/>
    </style:style>
    <style:style style:name="T9" style:family="text">
      <style:text-properties style:font-name="Verdana1" fo:font-size="11pt" fo:font-weight="bold" officeooo:rsid="000d4826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207 -FP-</text:span><text:span text:style-name="T1">, del diputado </text:span><text:span text:style-name="T2">Victor DADOMO</text:span><text:span text:style-name="T1">, </text:span><text:span text:style-name="T3">por el cual se solicita disponga destinar en el Presupuesto 2014, el monto correspondiente para posibilitar la ejecución de la obra en la rotonda sobre la Ruta Provincial Nº 91 y la Avda. San Martín de la ciudad de Totoras, departamento Iriondo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6">PROYECTO DE COMUN<text:span text:style-name="T6">I</text:span>CAClÓN </text:p>
      <text:p text:style-name="Preformatted_20_Text"/>
      <text:p text:style-name="P7"><text:span text:style-name="T7">La Cámara de Diputados vería con agrado que el Poder Ejecutivo, </text:span><text:span text:style-name="T9">evalue y arbitre las medidas necesarias, y en su efecto distinar </text:span><text:span text:style-name="T7">en el Presupuesto 2014 el monto correspondiente para posibilitar la ejecución de la obra de la rotonda sobre la ruta provincial 91 y la Avda. San Martin de la ciudad de Totoras, Departamento Iriondo, en acción conjunta entre el gobierno municipal de dicha ciudad y la DPV, de manera tal que mancomunadamente se logre la concreción de esa obra tan necesa</text:span><text:span text:style-name="T8">ri</text:span><text:span text:style-name="T7">a. </text:span></text:p>
      <text:p text:style-name="P5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3-11-04T10:31:44</dc:date>
    <meta:document-statistic meta:table-count="0" meta:image-count="1" meta:object-count="0" meta:page-count="1" meta:paragraph-count="6" meta:word-count="189" meta:character-count="1157" meta:non-whitespace-character-count="967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